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Fontdeparagrafimplicit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5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Fontdeparagrafimplicit" style:family="text">
      <style:text-properties fo:font-weight="bold" style:font-weight-asian="bold" style:font-weight-complex="bold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fo:font-weight="bold" style:font-weight-asian="bold" style:font-weight-complex="bold"/>
    </style:style>
    <style:style style:name="T9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Fontdeparagrafimplicit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Fontdeparagrafimplicit" style:family="text">
      <style:text-properties fo:font-weight="bold" style:font-weight-asian="bold" style:font-weight-complex="bold"/>
    </style:style>
    <style:style style:name="T27" style:parent-style-name="Fontdeparagrafimplicit" style:family="text">
      <style:text-properties fo:font-weight="bold" style:font-weight-asian="bold" style:font-weight-complex="bold"/>
    </style:style>
    <style:style style:name="P28" style:parent-style-name="Standard" style:list-style-name="LFO1" style:family="paragraph">
      <style:paragraph-properties fo:text-align="justify"/>
    </style:style>
    <style:style style:name="T29" style:parent-style-name="Fontdeparagrafimplicit" style:family="text">
      <style:text-properties fo:font-weight="bold" style:font-weight-asian="bold" style:font-weight-complex="bold"/>
    </style:style>
    <style:style style:name="T30" style:parent-style-name="Fontdeparagrafimplicit" style:family="text">
      <style:text-properties fo:font-weight="bold" style:font-weight-asian="bold" style:font-weight-complex="bold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Fontdeparagrafimplicit" style:family="text">
      <style:text-properties fo:font-weight="bold" style:font-weight-asian="bold" style:font-weight-complex="bold"/>
    </style:style>
    <style:style style:name="T33" style:parent-style-name="Fontdeparagrafimplicit" style:family="text">
      <style:text-properties fo:font-weight="bold" style:font-weight-asian="bold" style:font-weight-complex="bold"/>
    </style:style>
    <style:style style:name="P34" style:parent-style-name="Standard" style:list-style-name="LFO1" style:family="paragraph">
      <style:paragraph-properties fo:text-align="justify"/>
    </style:style>
    <style:style style:name="T35" style:parent-style-name="Fontdeparagrafimplicit" style:family="text">
      <style:text-properties fo:font-weight="bold" style:font-weight-asian="bold" style:font-weight-complex="bold"/>
    </style:style>
    <style:style style:name="T36" style:parent-style-name="Fontdeparagrafimplicit" style:family="text">
      <style:text-properties fo:font-weight="bold" style:font-weight-asian="bold" style:font-weight-complex="bold"/>
    </style:style>
    <style:style style:name="T37" style:parent-style-name="Fontdeparagrafimplicit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Fontdeparagrafimplicit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T42" style:parent-style-name="Fontdeparagrafimplicit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Fontdeparagrafimplicit" style:family="text">
      <style:text-properties fo:font-size="11pt" style:font-size-asian="11pt" style:font-size-complex="11pt"/>
    </style:style>
    <style:style style:name="T60" style:parent-style-name="Fontdeparagrafimplicit" style:family="text">
      <style:text-properties fo:font-size="11pt" style:font-size-asian="11pt" style:font-size-complex="11pt"/>
    </style:style>
    <style:style style:name="T61" style:parent-style-name="Fontdeparagrafimplicit" style:family="text">
      <style:text-properties fo:font-size="11pt" style:font-size-asian="11pt" style:font-size-complex="11pt"/>
    </style:style>
    <style:style style:name="T62" style:parent-style-name="Fontdeparagrafimplicit" style:family="text">
      <style:text-properties fo:font-size="11pt" style:font-size-asian="11pt" style:font-size-complex="11pt"/>
    </style:style>
    <style:style style:name="T63" style:parent-style-name="Fontdeparagrafimplicit" style:family="text">
      <style:text-properties fo:font-size="11pt" style:font-size-asian="11pt" style:font-size-complex="11pt"/>
    </style:style>
    <style:style style:name="T64" style:parent-style-name="Fontdeparagrafimplicit" style:family="text">
      <style:text-properties fo:font-size="11pt" style:font-size-asian="11pt" style:font-size-complex="11pt"/>
    </style:style>
    <style:style style:name="T65" style:parent-style-name="Fontdeparagrafimplicit" style:family="text">
      <style:text-properties fo:font-size="11pt" style:font-size-asian="11pt" style:font-size-complex="11pt"/>
    </style:style>
    <style:style style:name="T66" style:parent-style-name="Fontdeparagrafimplici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8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weight="bold" style:font-weight-asian="bold"/>
    </style:style>
    <style:style style:name="P69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fo:font-weight="bold" style:font-weight-asian="bold"/>
    </style:style>
    <style:style style:name="P70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</style:style>
    <style:style style:name="T71" style:parent-style-name="Fontdeparagrafimplici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<text:s text:c="94"/></text:span><text:span text:style-name="T3">ANEXA LA HOTĂRÂREA NR.340/2019</text:span></text:p>
      <text:p text:style-name="P4"/>
      <text:p text:style-name="Standard"><text:span text:style-name="T5">MINISTERUL SANATATII</text:span><text:span text:style-name="T6"><text:tab/></text:span><text:span text:style-name="T7"><text:tab/></text:span><text:span text:style-name="T8"><text:tab/><text:s text:c="9"/></text:span><text:span text:style-name="T9">INSTITUTIA PREFECTULUI<text:s/></text:span><text:span text:style-name="T10">-JUDETUL DOLJ</text:span></text:p>
      <text:p text:style-name="P11">NR............. din .........../ 2019<text:tab/><text:tab/><text:tab/><text:tab/><text:tab/><text:tab/>NR............. din .........../ 2019</text:p>
      <text:p text:style-name="P12"/>
      <text:p text:style-name="P13">JUDETUL DOLJ<text:tab/><text:tab/><text:tab/><text:tab/><text:tab/><text:tab/><text:tab/>MUNICIPIUL CRAIOVA</text:p>
      <text:p text:style-name="P14">CNSILIUL JUDETEAN DOLJ<text:tab/><text:tab/><text:tab/><text:tab/><text:tab/>CONSILIUL MUNICIPAL</text:p>
      <text:p text:style-name="P15">NR............. din .........../ 2019<text:tab/><text:tab/><text:tab/><text:tab/><text:tab/><text:tab/>NR............. din .........../<text:s/>2019</text:p>
      <text:p text:style-name="P16"/>
      <text:p text:style-name="P17"/>
      <text:p text:style-name="P18">ACT ADITIONAL NR.1</text:p>
      <text:p text:style-name="P19">la</text:p>
      <text:p text:style-name="P20">PROTOCOL DE ASOCIERE</text:p>
      <text:p text:style-name="P21"/>
      <text:p text:style-name="P22"><text:tab/>În vederea realizării obiectivului de investiții "Spital Regional de Urgență Craiova",<text:s/><text:span text:style-name="T23">PĂRȚILE SEMNATARE</text:span></text:p>
      <text:p text:style-name="P24"/>
      <text:list text:style-name="LFO1" text:continue-numbering="true">
        <text:list-item>
          <text:p text:style-name="P25"><text:span text:style-name="T26">Ministerul Sănătății,<text:s/></text:span>denumit în continuare<text:span text:style-name="T27"><text:s/>M.S.<text:s/></text:span>cu sediul în București, Intr. Crisitian<text:s/>Popiștenau, nr.1-3, sector 1, cod 010024, reprezentat prin doamna SORINA PINTEA, în calitate de MINISTRU,</text:p>
        </text:list-item>
        <text:list-item>
          <text:p text:style-name="P28"><text:span text:style-name="T29">Instituția Prefectului – Județul Dolj,<text:s/></text:span>denumită în continuare<text:span text:style-name="T30"><text:s/>I.P.<text:s/></text:span>cu sediul în Craiova, Calea Unirii nr.19, reprezentată prin domnul DAN NARCIS PURCARESCU, în calitate de PREFECT,</text:p>
        </text:list-item>
        <text:list-item>
          <text:p text:style-name="P31"><text:span text:style-name="T32">Judetul Dolj prin Consiliul Judetean Dolj</text:span>, denumit în continuare<text:s/><text:span text:style-name="T33">C.J.</text:span><text:s/>cu sediul în Craiova, Calea Unirii, nr.19, reprezentat prin domnul ION PRIOTEASA, în calitate de PREȘEDINTE,</text:p>
        </text:list-item>
        <text:list-item>
          <text:p text:style-name="P34"><text:span text:style-name="T35">Municipiul Craiova prin Consiliul Municipal Cr</text:span><text:span text:style-name="T36">aiova<text:s/></text:span>denumit în continuare<text:s/><text:span text:style-name="T37">C:M</text:span>. cu sediul în Craiova, str. A.I. Cuza, nr.7, reprezentat prin domnul MIHAIL GENOIU, în calitate de PRIMAR</text:p>
        </text:list-item>
      </text:list>
      <text:p text:style-name="P38"/>
      <text:p text:style-name="P39">denumite în continuare<text:s/><text:span text:style-name="T40">PĂRȚI,</text:span><text:s/>au convenit de comun acord completarea unor înțelegeri din Protocolul de asociere încheiat, după cum urmează:</text:p>
      <text:p text:style-name="P41"><text:tab/><text:span text:style-name="T42">Art.1</text:span><text:s/>Capitolul IV, art.4.3, privind contribuțiile și responsabilitățile părților, se completează cu o nouă literă și anume litera f) și va avea următorul cuprins:</text:p>
      <text:p text:style-name="P43"><text:tab/>"f) Pune la dispoziția Ministerului Sănătății studiul topografic<text:s/>necesar în vederea avizului Autorității Aeronautice Civile Române, precum și docmentația necesară în vederea obținerii avizului Companiei Naționale de Administrare a Infrastructurii Rutiere, cu excepția studiului de trafic."</text:p>
      <text:p text:style-name="P44"><text:tab/></text:p>
      <text:p text:style-name="P45"><text:tab/>Prezentul Act Adițional face parte integrantă din Protocolul de asociere mai sus menționat, toate celelalte prevederi rămânând neschimbate.</text:p>
      <text:p text:style-name="P46"/>
      <text:p text:style-name="P47"><text:tab/>Prezentul Act Adițional a fost incheiat astăzi,......................., în patru exemplare originale, câte unul pentru fiecare<text:s/>Parte.</text:p>
      <text:p text:style-name="P48"><text:tab/></text:p>
      <text:p text:style-name="P49">MINISTERUL SĂNĂTĂȚII<text:tab/><text:tab/><text:tab/><text:s text:c="8"/>INSTITUȚIA PREFECTULUI – JUDEȚUL DOLJ</text:p>
      <text:p text:style-name="P50"/>
      <text:p text:style-name="P51"><text:s text:c="10"/>SORINA PINTEA<text:s/><text:tab/><text:tab/><text:tab/><text:tab/><text:tab/>DAN NARCIS PURCĂRESCU</text:p>
      <text:p text:style-name="P52"/>
      <text:p text:style-name="P53"/>
      <text:p text:style-name="P54"><text:s text:c="11"/>JUDEȚUL DOLJ<text:tab/><text:tab/><text:tab/><text:tab/><text:tab/><text:s text:c="4"/>MUNICIPIUL CRAIOVA</text:p>
      <text:p text:style-name="P55">CONSILIUL JUDEȚEAN DOLJ<text:tab/><text:tab/><text:tab/><text:tab/><text:s text:c="4"/>CONSILIUL MUNICIPAL</text:p>
      <text:p text:style-name="P56"/>
      <text:p text:style-name="P57"><text:span text:style-name="T58"><text:tab/></text:span><text:span text:style-name="T59">ION<text:s/></text:span><text:span text:style-name="T60">PRIOTEASA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MIHAIL GENOIU</text:span></text:p>
      <text:p text:style-name="P67"/>
      <text:p text:style-name="P68"/>
      <text:p text:style-name="P69">PREŞEDINTE DE ŞEDINŢĂ,</text:p>
      <text:p text:style-name="P70"><text:span text:style-name="T71">Romeo Titus RA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zator sapl13</meta:initial-creator>
    <dc:creator>utilizator sapl13</dc:creator>
    <meta:creation-date>2019-07-24T06:12:00Z</meta:creation-date>
    <dc:date>2019-07-25T06:19:00Z</dc:date>
    <meta:print-date>2019-07-25T06:16:00Z</meta:print-date>
    <meta:template xlink:href="Normal.dotm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9" meta:character-count="2510" meta:row-count="17" meta:non-whitespace-character-count="2146"/>
  </office:meta>
</office:document-meta>
</file>